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G G Em Em</text:p>
      <text:p>La neige é<text:span text:style-name="Measure_20__23_1">tend</text:span> son manteau blanc <text:s text:c="9"/>C C G <text:s/>G</text:p>
      <text:p>Et les yeux <text:span text:style-name="Measure_20__23_1">le</text:span>vés vers le ciel <text:s text:c="11"/>C G D7 G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G-D7 G <text:s text:c="3"/>Em-D <text:s/>G</text:p>
      <text:p><text:s text:c="32"/>Em <text:s text:c="2"/>Bm (Em-A7 D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Em-D7 G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C <text:s text:c="4"/>G</text:p>
      <text:p><text:s text:c="41"/>Em-A7 D7</text:p>
      <text:p><text:span text:style-name="Measure_20__23_1">Il</text:span> me tarde tant <text:span text:style-name="Measure_20__23_2">que</text:span> le jour se lève <text:s text:c="4"/>Bb-Gm <text:s/>Cm-F</text:p>
      <text:p><text:span text:style-name="Measure_20__23_1">Pour</text:span> voir si tu <text:span text:style-name="Measure_20__23_1_bd_">m'as</text:span> appor<text:span text:style-name="Measure_20__23_2">té</text:span> <text:s text:c="12"/>Bb-Cm <text:s/>D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Em-D7 G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C-Cm G - Pe<text:span text:style-name="Measure_20__23_1">tit</text:span> pa<text:span text:style-name="Measure_20__23_1_bd_">pa</text:span> No<text:span text:style-name="Measure_20__23_2">ël</text:span> <text:s text:c="8"/>(…/C-Cm G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